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4.81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2">
            <text:p>ANNEXE : MODELE DE DOCUMENT POUR LA PRESENTATION DE L’ORDRE </text:p>
            <text:p>DES LISTES DES CANDIDATS (SCRUTIN PROPORTIONNEL)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2">
            <text:p>Titre de la liste : ………………………………………………………………………………………………………..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Rang</text:p>
          </table:table-cell>
          <table:table-cell table:style-name="ce5" office:value-type="string" calcext:value-type="string">
            <text:p><text:span text:style-name="T1">Nom figurant sur le bulletin de vote</text:span></text:p>
            <text:p/>
            <text:p><text:span text:style-name="T2">(en lettres capitales)</text:span></text:p>
          </table:table-cell>
          <table:table-cell table:style-name="ce5" office:value-type="string" calcext:value-type="string">
            <text:p><text:span text:style-name="T1">Prénom(s) figurant sur le </text:span></text:p>
            <text:p><text:span text:style-name="T1">bulletin de vote</text:span></text:p>
            <text:p/>
            <text:p><text:span text:style-name="T2">(en lettres capitales)</text:span></text:p>
          </table:table-cell>
          <table:table-cell table:style-name="ce5" office:value-type="string" calcext:value-type="string">
            <text:p><text:span text:style-name="T1">Sexe</text:span></text:p>
            <text:p/>
            <text:p><text:span text:style-name="T1">(F ou M)</text:span></text:p>
          </table:table-cell>
          <table:table-cell table:style-name="ce4" office:value-type="string" calcext:value-type="string">
            <text:p>Etiquette politique déclarée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table:number-columns-repeated="4"/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09:55:19.8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09:55:35.694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1" meta:cell-count="20" meta:object-count="0"/>
  </office:meta>
</office:document-meta>
</file>